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Lentebraderie, 30 maart 2018 van 12.00 uur tot 20.30 uur, 31 maart 2018 van 10.00 uur – 20.30 uur, 1 april 2018 van 10.00 uur – 20.30 uur en 2 april 2018 van 10.00 – 19.00 uur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Islamitisch Centrum Maassluis, Lentebraderie, 30 maart 2018 van 12.00 uur tot 20.30 uur, 31 maart 2018 van 10.00 uur – 20.30 uur, 1 april 2018 van 10.00 uur – 20.30 uur en 2 april 2018 van 10.00 – 19.00 uur. (13-03-2018) alle postcodes</text:p>
              </text:list-item>
            </text:list>
            <text:p text:style-name="common-al"> 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Lentebraderie, 30 maart 2018 van 12.00 uur tot 20.30 uur, 31 maart 2018 van 10.00 uur – 20.30 uur, 1 april 2018 van 10.00 uur – 20.30 uur en 2 april 2018 van 10.00 – 19.00 uur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95</meta:user-defined>
    <meta:user-defined meta:name="OVERHEIDop.GmbID/DC.identifier">gmb-2018-596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