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osstraat 27, 6099 AM Beegden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Bosstraat 27, 6099 AM Beegden / Maasgouw / verzonden op 28 december 2017 / het bouwen van een wonin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969</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9</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9</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Bosstraat 27, 6099 AM Beegde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5969</meta:user-defined>
    <meta:user-defined meta:name="OVERHEIDop.GmbID/DC.identifier">gmb-2018-5969</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AM</meta:user-defined>
    <meta:user-defined meta:name="OVERHEIDop.woonplaats">Beegden</meta:user-defined>
    <meta:user-defined meta:name="OVERHEIDop.straatnaam">Bos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1853 356021</meta:user-defined>
    <meta:user-defined meta:name="OVERHEIDop.versieInformatie"/>
  </office:meta>
</office:document-meta>
</file>