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e Savornin Lohmanlaan 32 (zaaknummer 1930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De Savornin Lohmanlaan 32 <text:span text:style-name="nadrukvet">– </text:span>ontvangen 16 maart 2018 voor het uitbreid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68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De Savornin Lohmanlaan 32 (zaaknummer 193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86</meta:user-defined>
    <meta:user-defined meta:name="OVERHEIDop.GmbID/DC.identifier">gmb-2018-59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N 32</meta:user-defined>
    <meta:user-defined meta:name="OVERHEIDop.woonplaats">Zwolle</meta:user-defined>
    <meta:user-defined meta:name="OVERHEIDop.straatnaam">De Savornin Lohma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1 500210</meta:user-defined>
    <meta:user-defined meta:name="OVERHEIDop.versieInformatie"/>
  </office:meta>
</office:document-meta>
</file>