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15 reclame-/informatiezuilen, Stationspassage 2 (zaaknummer 191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assage</text:span>
            <text:span text:style-name="nadrukvet"> 2– </text:span>ontvangen 15 maart 2018 voor het plaatsen van 15 reclamezuilen met verlichte/bewegende beelden ten behoeve van reclame en informatievoorziening voor reizig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8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8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8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15 reclame-/informatiezuilen, Stationspassage 2 (zaaknummer 191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85</meta:user-defined>
    <meta:user-defined meta:name="OVERHEIDop.GmbID/DC.identifier">gmb-2018-5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 2</meta:user-defined>
    <meta:user-defined meta:name="OVERHEIDop.woonplaats">Zwolle</meta:user-defined>
    <meta:user-defined meta:name="OVERHEIDop.straatnaam">Stationspassag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58 502097</meta:user-defined>
    <meta:user-defined meta:name="OVERHEIDop.versieInformatie"/>
  </office:meta>
</office:document-meta>
</file>