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5-1-1">
      <style:table-column-properties/>
    </style:style>
    <style:style style:family="table-column" style:parent-style-name="colspec" style:name="id1-3-2-2-1-255-1-2">
      <style:table-column-properties/>
    </style:style>
  </office:automatic-styles>
  <office:body>
    <office:text>
      <text:p text:style-name="new_page_staatscourant"/>
      <text:p text:style-name="single-kop-titel">Algemene subsidieverordening gemeente Best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deze verordening en de daarop berustende bepalingen wordt verstaan onder: </text:p>
            <text:p text:style-name="al">-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 Dit begrip is alleen van toepassing op ondernemingen;</text:p>
            <text:p text:style-name="al">- de-minimisverordening: verordening (EU) nr. 1407/2013 van de Commissie van 18 december 2013 betreffende de toepassing van de artikelen 107 en 108 van het Verdrag op de-minimissteun (PbEU L 352), verordening (EU) nr. 1408/2013 van de Commissie van 18 december 2013 betreffende de toepassing van de artikelen 107 en 108 van het Verdrag op de-minimissteun in de landbouwproductiesector (PbEU L 352/9) en verordening (EU) nr. 717/2014 van de Commissie van 27 juni 2014 betreffende de toepassing van de artikelen 107 en 108 van het Verdrag op de-minimissteun in de visserij- en aquacultuursector (PbEU L 190/45), dan wel later daarvoor in de plaats tredende Europese regelgeving Dit begrip is alleen van toepassing op ondernemingen;</text:p>
            <text:p text:style-name="al">- de-minimisverklaring: een verklaring waarin de onderneming aangeeft of zij gedurende de laatste drie jaar al deminimissteun of andere staatssteun voor dezelfde uitgaven heeft ontvangen. </text:p>
            <text:p text:style-name="al">- egalisatiereserve: een reserve van de subsidieontvanger waaraan als bestemming het dekken van exploitatierisico’s is verbonden. De reserve dient om tekorten in het ene jaar te compenseren met overschotten in het andere jaar. Dit begrip kan van toepassing zijn bij een subidie die per (boek)jaar aan een rechtspersonen wordt verstrekt;</text:p>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Dit begrip is alleen van toepassing op ondernemingen;</text:p>
            <text:p text:style-name="al">- onderneming: elke eenheid die een economische activiteit uitoefent, ongeacht haar rechtsvorm en de manier waarop zij wordt gefinancierd;</text:p>
            <text:p text:style-name="al">- Verdrag: Verdrag betreffende de werking van de Europese Unie. Dit begrip is alleen van toepassing op ondernemingen.</text:p>
            <text:p text:style-name="al"/>
            <text:p text:style-name="al">
            <text:span text:style-name="nadrukvet">Artikel 2. Reikwijdte</text:span>
          </text:p>
            <text:p text:style-name="al">1. Deze verordening is van toepassing op de verstrekking van subsidies door burgemeester en wethouders met uitzondering van subsidies waarvoor een afzonderlijke verordening is vastgesteld. Mocht in de afzonderlijke verordeningen zaken niet zijn opgenomen, dan gelden de regels uit deze verordening. </text:p>
            <text:p text:style-name="al">2. Voor subsidies als bedoeld in artikel 4:23, derde lid, van de Algemene wet bestuursrecht (subsidies waarvoor geen wettelijke grondslag nodig is) kunnen burgemeester en wethouders bepalen dat deze verordening geheel of gedeeltelijk buiten toepassing blijft.</text:p>
            <text:p text:style-name="al"/>
            <text:p text:style-name="al">
            <text:span text:style-name="nadrukvet">Artikel 3. Subsidieregelingen</text:span>
          </text:p>
            <text:p text:style-name="al">Burgemeester en wethouders stellen bij nadere regeling (hierna te noemen: subsidieregeling), een subsidieprogramma of een subsidietender vast welke activiteiten in aanmerking kunnen komen voor subsidie. Voor zover van toepassing, wordt hierin ook bepaald welke doelgroepen voor subsidie in aanmerking komen, hoe de subsidie wordt berekend en hoe de subsidiebedragen worden uitbetaald. </text:p>
            <text:p text:style-name="al"/>
            <text:p text:style-name="al">
            <text:span text:style-name="nadrukvet">Artikel 4. Europees steunkader</text:span>
          </text:p>
            <text:p text:style-name="al">1. Als het voor het voldoen aan een Europees steunkader noodzakelijk is, kunnen burgemeester en wethouders bij subsidieregeling afwijken van deze verordening en deze aanvullen.</text:p>
            <text:p text:style-name="al">2. Bij subsidieregelingen waarbij is bepaald dat toepassing kan worden gegeven aan een Europees steunkader, verwijst de subsidieregeling naar het desbetreffende steunkader.</text:p>
            <text:p text:style-name="al">3. Bij subsidies waarop een Europees steunkader van toepassing is, verwijst de verleningsbeschikking naar de toepasselijke bepalingen van het steunkader.</text:p>
            <text:p text:style-name="al">4. Bij subsidies waarop een Europees steunkader van toepassing is, komen alleen de activiteiten, doelstellingen, resultaten en kosten voor vergoeding in aanmerking die voldoen aan de eisen van het desbetreffende steunkader.</text:p>
            <text:p text:style-name="al">5. Bij subsidies waarop een Europees steunkader van toepassing is, komen ondernemingen alleen in aanmerking voor zover de subsidieverstrekking voldoet aan de voorwaarden van het desbetreffende steunkader.</text:p>
            <text:p text:style-name="al"/>
            <text:p text:style-name="al">
            <text:span text:style-name="nadrukvet">Artikel 5. Subsidieplafond en begrotingsvoorbehoud</text:span>
          </text:p>
            <text:p text:style-name="al">1. Burgemeester en wethouders kunnen subsidieplafonds vaststellen. In dat geval bepalen zij bij subsidieregeling de wijze van verdeling van de betrokken subsidie.</text:p>
            <text:p text:style-name="al">2. Burgemeester en wethouders kunnen een subsidieplafond verlagen als:</text:p>
            <text:p text:style-name="al"> a. het wordt vastgesteld voordat de begroting voor het betrokken jaar is vastgesteld of goedgekeurd; en</text:p>
            <text:p text:style-name="al"> b. de subsidieaanvragen waarop het subsidieplafond betrekking heeft, moeten worden ingediend voordat de begroting voor het betrokken jaar is vastgesteld of goedgekeurd.</text:p>
            <text:p text:style-name="al">3. Bij de bekendmaking van een subsidieplafond dat kan worden verlaagd volgens het vorige lid, wordt gewezen op de mogelijkheid van verlaging en de gevolgen daarvan voor al ingediende aanvragen.</text:p>
            <text:p text:style-name="al">4. Een subsidie ten laste van een begroting die nog niet is vastgesteld of goedgekeurd, wordt verleend onder de voorwaarde dat voldoende middelen op de begroting beschikbaar worden gesteld. Bij de verleningsbeschikking wordt daarop gewezen.</text:p>
            <text:p text:style-name="al"/>
            <text:p text:style-name="al">
            <text:span text:style-name="nadrukvet">Artikel 6. Aanvraag</text:span>
          </text:p>
            <text:p text:style-name="al">1. Een aanvraag om subsidie wordt schriftelijk ingediend bij burgemeester en wethouders. Als hiervoor een aanvraagformulier is vastgesteld gebeurt dit met gebruikmaking daarvan.</text:p>
            <text:p text:style-name="al">2. Bij de aanvraag legt de aanvrager in ieder geval de volgende gegevens over: </text:p>
            <text:p text:style-name="al"> a. een beschrijving van de activiteiten waarvoor de subsidie wordt aangevraagd;</text:p>
            <text:p text:style-name="al"> b. de doelen en resultaten welke met die activiteiten worden nagestreefd, en hoe de activiteiten daaraan bijdragen;</text:p>
            <text:p text:style-name="al"> c. een begroting van en een dekkingsplan voor de kosten van deze activiteiten. Het dekkingsplan bevat een opgave van bij anderen aangevraagde subsidies of vergoedingen ten behoeve van dezelfde activiteiten, onder vermelding van de stand van zaken daarvan;</text:p>
            <text:p text:style-name="al"> d. als de aanvrager een onderneming is: een verklaring als bedoeld in de de-minimisverordening (de-minimisverklaring);</text:p>
            <text:p text:style-name="al"> e. als het een subsidie betreft die per boekjaar aan een rechtspersoon wordt verstrekt, de stand van de egalisatiereserve op het moment van de aanvraag.</text:p>
            <text:p text:style-name="al">3. Een rechtspersoon die voor de eerste keer subsidie aanvraagt, voegt een exemplaar van de oprichtingsakte of de statuten en van het jaarverslag, de jaarrekening of de balans van het voorgaande jaar toe aan de aanvraag.</text:p>
            <text:p text:style-name="al">4. Bij subsidieregeling kan van de voorgaande leden worden afgeweken.</text:p>
            <text:p text:style-name="al"/>
            <text:p text:style-name="al">
            <text:span text:style-name="nadrukvet">Artikel 7. Aanvraagtermijn</text:span>
          </text:p>
            <text:p text:style-name="al">1. Een aanvraag om een subsidie die per kalenderjaar wordt verstrekt, wordt ingediend uiterlijk 1 oktober voorafgaand aan het jaar of de jaren waarop de aanvraag betrekking heeft.</text:p>
            <text:p text:style-name="al">2. Een aanvraag om een subsidie die per boekjaar wordt verstrekt wordt uiterlijk dertien weken voorafgaand aan dat boekjaar ingediend.</text:p>
            <text:p text:style-name="al">3. Andere aanvragen om subsidie worden uiterlijk dertien weken voordat de aanvrager van plan is te beginnen met de activiteiten waarvoor de subsidie wordt aangevraagd ingediend.</text:p>
            <text:p text:style-name="al">4. Bij subsidieregeling kunnen andere termijnen worden gesteld.</text:p>
            <text:p text:style-name="al"/>
            <text:p text:style-name="al">
            <text:span text:style-name="nadrukvet">Artikel 8. Beslistermijn</text:span>
          </text:p>
            <text:p text:style-name="al">1. Burgemeester en wethouders beslissen op een aanvraag om een subsidie als bedoeld in artikel 7, eerste lid, uiterlijk op 31 december van het jaar waarin de aanvraag is ingediend.</text:p>
            <text:p text:style-name="al">2. Burgemeester en wethouders beslissen op een aanvraag om een subsidie als bedoeld in artikel 7, tweede en derde lid, binnen acht weken nadat de volledige aanvraag is ontvangen.</text:p>
            <text:p text:style-name="al">3. Bij subsidieregeling kunnen andere termijnen worden gesteld.</text:p>
            <text:p text:style-name="al">4. Bij aanvragen om een subsidie die overeenkomstig artikel 108, derde lid, van het Verdrag worden aangemeld bij de Europese Commissie wordt de termijn verdaagd totdat de Europese Commissie een eindbeslissing heeft genomen.</text:p>
            <text:p text:style-name="al"/>
            <text:p text:style-name="al">
            <text:span text:style-name="nadrukvet">Artikel 9. Weigerings-, intrekkings- en terugvorderingsgronden</text:span>
          </text:p>
            <text:p text:style-name="al">1. Onverminderd de artikelen 4:25, tweede lid, en 4:35 van de Algemene wet bestuursrecht weigeren burgemeester en wethouders de subsidie in ieder geval:</text:p>
            <text:p text:style-name="al"> a. als de Europese Commissie overeenkomstig artikel 108, derde lid, van het Verdrag heeft vastgesteld dat de subsidie onverenigbaar is met de interne markt;</text:p>
            <text:p text:style-name="al"> b. als het aanvrager betreft tegen wie een bevel tot terugvordering uitstaat als gevolg van een eerdere beschikking van de Europese Commissie waarin de steun onrechtmatig en onverenigbaar met de interne markt is verklaard.</text:p>
            <text:p text:style-name="al">2. Naast het vorige lid weigeren burgemeester en wethouders de subsidie in ieder geval als de subsidieverstrekking in strijd zou zijn met een Europees steunkader omdat:</text:p>
            <text:p text:style-name="al"> a. subsidie verstrekt zou worden aan een aanvrager die een onderneming drijft die in moeilijkheden verkeert als bedoeld in het desbetreffende steunkader, of</text:p>
            <text:p text:style-name="al"> b. de subsidie geen stimulerend effect heeft als bedoeld in het desbetreffende steunkader.</text:p>
            <text:p text:style-name="al">3. Naast de vorige leden kunnen burgemeester en wethouders de subsidie verder in ieder geval weigeren:</text:p>
            <text:p text:style-name="al"> a. als de te subsidiëren activiteiten niet of niet in overwegende mate gericht zijn op de gemeente of haar ingezetenen of als ze onvoldoende ten goede komen aan de gemeente of haar ingezetenen;</text:p>
            <text:p text:style-name="al"> b. als niet is aangetoond dat de subsidie noodzakelijk is voor het verrichten van de activiteiten waarvoor deze wordt gevraagd;</text:p>
            <text:p text:style-name="al"> c. als de aanvraag niet voldoet aan regels die zijn gesteld om voor subsidie in aanmerking te komen;</text:p>
            <text:p text:style-name="al"> d. als de subsidieverstrekking in strijd zou zijn met een wettelijk voorschrift;</text:p>
            <text:p text:style-name="al"> e. in de bij de betrokken subsidieregeling bepaalde gevallen;</text:p>
            <text:p text:style-name="al"> f. als de aanvrager doelstellingen beoogt of activiteiten ontplooit, die in strijd zijn met het algemeen belang of de openbare orde;</text:p>
            <text:p text:style-name="al"> g. als de activiteiten een politieke, godsdienstige of levensbeschouwelijke boodschap hebben;</text:p>
            <text:p text:style-name="al"> h. als de activiteiten niet bijdragen aan de verwezenlijking van gemeentelijk beleid;</text:p>
            <text:p text:style-name="al"> i. als de subsidieverstrekking niet is toegestaan totdat de Europese Commissie met toepassing van artikel 108, derde lid, van het Verdrag heeft vastgesteld dat de subsidie verenigbaar is met de interne markt;</text:p>
            <text:p text:style-name="al"> j. als de aanvrager voor het jaar of de jaren waarop de aanvraag betrekking heeft met een functionaris een bezoldiging als bedoeld in artikel 1.1, onder e, van de Wet normering bezoldiging topfunctionarissen publieke en semipublieke sector overeenkomt of is overeengekomen die hoger is dan het bedrag, bedoeld in artikel 2.3, eerste lid, van die wet;</text:p>
            <text:p text:style-name="al">4. Burgemeester en wethouders vorderen een subsidie met rente terug als dit nodig is ter uitvoering van een terugvorderingsbesluit van de Europese Commissie of een onherroepelijke rechterlijke uitspraak.</text:p>
            <text:p text:style-name="al"/>
            <text:p text:style-name="al">
            <text:span text:style-name="nadrukvet">Artikel 10. Algemene verplichtingen van subsidie-ontvangers</text:span>
          </text:p>
            <text:p text:style-name="al">1. Als aannemelijk is dat een of meer van de activiteiten waarvoor de subsidie is verleend niet, niet tijdig of niet geheel worden verricht of dat niet, niet tijdig of niet geheel aan de aan de subsidie verbonden verplichtingen wordt voldaan, meldt de subsidieontvanger dat direct schriftelijk aan burgemeester en wethouders.</text:p>
            <text:p text:style-name="al">2. Een subsidieontvanger informeert burgemeester en wethouders direct schriftelijk over:</text:p>
            <text:p text:style-name="al"> a. beslissingen of procedures die zijn gericht op de beëindiging van de activiteiten waarvoor subsidie is verleend, of tot ontbinding van de gesubsidieerde rechtspersoon;</text:p>
            <text:p text:style-name="al"> b. relevante wijzigingen in de financiële en organisatorische verhouding met derden;</text:p>
            <text:p text:style-name="al"> c. ontwikkelingen die ertoe kunnen leiden dat aan de subsidie verbonden verplichtingen niet, niet tijdig of niet geheel kan worden nagekomen;</text:p>
            <text:p text:style-name="al"> d. wijziging van de statuten voor zover het de vorm van de gesubsidieerde rechtspersoon, de persoon van de bestuurder of bestuurders en het doel van de rechtspersoon betreft.</text:p>
            <text:p text:style-name="al">
            <text:span text:style-name="nadrukvet">Artikel 11. Aan een subsidie te verbinden bijzondere verplichtingen </text:span>
          </text:p>
            <text:p text:style-name="al">1. 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p text:style-name="al">2. Bij subsidieregeling of verleningsbeschikking kunnen aan de subsidieontvanger ook andere verplichtingen dan genoemd in artikel 4:37, eerste lid, van de Algemene wet bestuursrecht worden opgelegd, voor zover deze dienen tot verwezenlijking van het doel van de subsidie. In de toelichting wordt uitgelegd waarom daartoe wordt overgegaan.</text:p>
            <text:p text:style-name="al">3. Bij subsidieregeling kunnen verplichtingen die niet dienen tot verwezenlijking van het doel van de subsidie aan de subsidie worden verbonden, voor zover deze verplichtingen betrekking hebben op de manier waarop of de middelen waarmee de gesubsidieerde activiteit wordt uitgevoerd.</text:p>
            <text:p text:style-name="al">4. Bij subsidieregeling of verleningsbeschikking kan worden bepaald dat de subsidieontvanger, voor zover het verstrekken van de subsidie heeft geleid tot vermogensvorming, daarvoor aan burgemeester en wethouders een vergoeding verschuldigd is als zich een gebeurtenis als bedoeld in artikel 4:41, tweede lid, van de Algemene wet bestuursrecht voordoet. Daarbij wordt ook aangegeven hoe de hoogte van de vergoeding wordt bepaald.</text:p>
            <text:p text:style-name="al"/>
            <text:p text:style-name="al">
            <text:span text:style-name="nadrukvet">Artikel 11a. Egalisatiereserve</text:span>
          </text:p>
            <text:p text:style-name="al">1. Bij verleningsbeschikking kan worden bepaald dat de subsidieontvanger van een per kalender- of boekjaar verstrekte subsidie die meer dan € 50.000,- bedraagt een egalisatiereserve als bedoeld in artikel 4:72, eerste lid, van de Algemene wet bestuursrecht vormt.</text:p>
            <text:p text:style-name="al">2. De ontvanger van een andere subsidie dan bedoeld in het eerste lid kan burgemeester en wethouders verzoeken een egalisatiereserve te mogen vormen. In dat geval is artikel 4:72 van de Algemene wet bestuursrecht van overeenkomstige toepassing.</text:p>
            <text:p text:style-name="al"/>
            <text:p text:style-name="al">
            <text:span text:style-name="nadrukvet">Artikel 12. Bevoorschotting en verantwoording</text:span>
          </text:p>
            <text:p text:style-name="al">1. Als in een beschikking tot subsidieverlening een bedrag hoger dan € 5.000,- aan subsidie wordt verleend, wordt dit bedrag bevoorschot.</text:p>
            <text:p text:style-name="al">2. In de beschikking tot het verlenen van de subsidie wordt het bedrag van het voorschot en de termijnen van de voorschotten bepaald.</text:p>
            <text:p text:style-name="al">3. Als dit niet is bepaald bij subsidieregeling, wordt bij de verleningsbeschikking vermeld op welke wijze de subsidieontvanger de besteding van de subsidie moet verantwoorden.</text:p>
            <text:p text:style-name="al"/>
            <text:p text:style-name="al">
            <text:span text:style-name="nadrukvet">Artikel 13. Wijze van verstrekken en eindverantwoording subsidies tot en met € 5.000</text:span>
          </text:p>
            <text:p text:style-name="al">1. Subsidies tot en met € 5.000 worden door burgemeester en wethouders direct vastgesteld of verleend en – tenzij toepassing wordt gegeven aan het volgende lid – binnen dertien weken nadat de activiteiten uiterlijk moeten zijn verricht, ambtshalve vastgesteld.</text:p>
            <text:p text:style-name="al">2. 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dertien weken nadat de gevraagde inlichtingen zijn verstrekt.</text:p>
            <text:p text:style-name="al">3. In geval van verlening van een subsidie van ten hoogste € 5.000 wordt een voorschot verstrekt ter hoogte van de verleende subsidie.</text:p>
            <text:p text:style-name="al">4. Burgemeester en wethouders controleren de direct vastgestelde subsidies steekproefsgewijs. </text:p>
            <text:p text:style-name="al"/>
            <text:p text:style-name="al">
            <text:span text:style-name="nadrukvet">Artikel 14. Eindverantwoording subsidies tussen € 5.000 en € 50.000</text:span>
          </text:p>
            <text:p text:style-name="al">1. Bij subsidies van meer dan € 5.000 tot en met € 50.000 dient de subsidieontvanger uiterlijk dertien weken nadat de gesubsidieerde activiteiten zijn verricht, een aanvraag tot vaststelling in.</text:p>
            <text:p text:style-name="al">2. De aanvraag bevat een inhoudelijk verslag waaruit blijkt in hoeverre de gesubsidieerde activiteiten zijn uitgevoerd en aan de verplichtingen is voldaan.</text:p>
            <text:p text:style-name="al">3. Bij subsidieregeling kan worden bepaald dat op een andere manier wordt aangetoond in hoeverre de activiteiten zijn verricht en aan de verplichtingen is voldaan.</text:p>
            <text:p text:style-name="al"/>
            <text:p text:style-name="al">
            <text:span text:style-name="nadrukvet">Artikel 15. Eindverantwoording subsidies van meer dan € 50.000</text:span>
          </text:p>
            <text:p text:style-name="al">1. Bij subsidies van meer dan € 50.000 dient de subsidieontvanger een aanvraag tot vaststelling in:</text:p>
            <text:p text:style-name="al"> a. in geval van een subsidie die per kalenderjaar wordt verstrekt, uiterlijk dertien weken na afloop van het jaar dat volgt op het betrokken kalenderjaar;</text:p>
            <text:p text:style-name="al"> b. in geval van een subsidie die per boekjaar wordt verstrekt, uiterlijk dertien weken na afloop van het betrokken boekjaar;</text:p>
            <text:p text:style-name="al"> c. in andere gevallen uiterlijk dertien weken nadat de gesubsidieerde activiteiten zijn verricht.</text:p>
            <text:p text:style-name="al">2. De aanvraag bevat: </text:p>
            <text:p text:style-name="al"> a. een inhoudelijk verslag waaruit blijkt in hoeverre de gesubsidieerde activiteiten zijn uitgevoerd en aan de verplichtingen is voldaan;</text:p>
            <text:p text:style-name="al"> b. een overzicht van de gesubsidieerde activiteiten en de hieraan verbonden uitgaven en inkomsten (financieel verslag of jaarrekening);</text:p>
            <text:p text:style-name="al"> c. een balans van het afgelopen subsidietijdvak met een toelichting daarop; en</text:p>
            <text:p text:style-name="al"> d. een controleverklaring, opgesteld door een onafhankelijk accountant.</text:p>
            <text:p text:style-name="al">3. Bij subsidieregeling kunnen andere termijnen worden vastgesteld of andere gegevens worden verlangd.</text:p>
            <text:p text:style-name="al"/>
            <text:p text:style-name="al">
            <text:span text:style-name="nadrukvet">Artikel 16. Subsidievaststelling subsidies van meer dan € 5.000</text:span>
          </text:p>
            <text:p text:style-name="al">1. Burgemeester en wethouders stellen een subsidie van meer dan € 5.000 vast binnen dertien weken na de ontvangst van een aanvraag tot subsidievaststelling, tenzij bij subsidieregeling anders is bepaald.</text:p>
            <text:p text:style-name="al">2. Deze termijn kan eenmaal voor ten hoogste acht weken worden verdaagd.</text:p>
            <text:p text:style-name="al">3. Bij subsidieregeling kunnen categorieën subsidie-ontvangers worden aangewezen waarvoor de subsidie direct wordt vastgesteld zonder dat een aanvraag tot subsidievaststelling hoeft te worden ingediend.</text:p>
            <text:p text:style-name="al">4. Als een aanvraag tot subsidievaststelling niet voor het tijdstip, bedoeld in de artikelen 14, eerste lid en 15, eerste lid, aanhef en onder a, b of c, is ingediend, kunnen burgemeester en wethouders de subsidieontvanger schriftelijk een nieuwe termijn stellen. Wordt de aanvraag niet binnen deze termijn ingediend dan kunnen zij overgaan tot ambtshalve vaststelling.</text:p>
            <text:p text:style-name="al"/>
            <text:p text:style-name="al">
            <text:span text:style-name="nadrukvet">Artikel 17. Berekening van uurtarieven, uniforme kostenbegrippen</text:span>
          </text:p>
            <text:p text:style-name="al">1. Als bij de bepaling van de subsidiabele kosten gebruik wordt gemaakt van uurtarieven, worden deze door de subsidieaanvrager berekend met gebruikmaking van een bij subsidieregeling voorgeschreven berekeningswijze.</text:p>
            <text:p text:style-name="al">2. Bij het hanteren van kostenbegrippen bij de berekening van uurtarieven wordt uitgegaan van de bij subsidieregeling voorgeschreven definities.</text:p>
            <text:p text:style-name="al">3. Bij subsidie waarop een Europees steunkader van toepassing is, komen alleen die tarieven en kostenbegrippen in aanmerking die voldoen aan de eisen van het toepasselijke steunkader.</text:p>
            <text:p text:style-name="al"/>
            <text:p text:style-name="al">
            <text:span text:style-name="nadrukvet">Artikel 18. Hardheidsclausule</text:span>
          </text:p>
            <text:p text:style-name="al">1. Als een bij of krachtens deze verordening gestelde termijn voor een subsidieaanvrager of -ontvanger gevolgen zou hebben die vanwege bijzondere omstandigheden onevenredig zouden zijn tot de daarmee te dienen belangen, kunnen burgemeester en wethouders een andere termijn vaststellen.</text:p>
            <text:p text:style-name="al">2. In een subsidieregeling kan worden bepaald dat door burgemeester en wethouders van een of meer bepaalde artikelen of artikelleden van die regeling kan worden afgeweken als daaraan vasthouden voor een subsidieaanvrager of -ontvanger gevolgen zou hebben die vanwege bijzondere omstandigheden onevenredig zouden zijn tot de daarmee te dienen belangen.</text:p>
            <text:p text:style-name="al">3. Toepassing van de vorige leden wordt gemotiveerd in het besluit.</text:p>
            <text:p text:style-name="al"/>
            <text:p text:style-name="al">
            <text:span text:style-name="nadrukvet">Artikel 19. Slotbepalingen</text:span>
          </text:p>
            <text:p text:style-name="al">1. De Algemene subsidieverordening 2013 wordt ingetrokken.</text:p>
            <text:p text:style-name="al">2. Deze verordening treedt in werking op 1 juni 2018.</text:p>
            <text:p text:style-name="al">3. Op aanvragen om subsidie die zijn ingediend voor deze datum zijn de bepalingen van de Algemene subsidieverordening 2013 van toepassing. </text:p>
            <text:p text:style-name="al">4. Deze verordening wordt aangehaald als: Algemene subsidieverordening gemeente Best 2018.</text:p>
            <text:p text:style-name="al"/>
            <text:p text:style-name="al">
            <text:span text:style-name="nadrukvet">Toelichting</text:span>
          </text:p>
            <text:p text:style-name="al">Hieronder worden enkel de bepalingen behandeld die verdere toelichting behoeven. </text:p>
            <text:p text:style-name="al"/>
            <text:p text:style-name="al">
            <text:span text:style-name="nadrukvet">Artikelsgewijze toelichting</text:span>
          </text:p>
            <text:p text:style-name="al">
            <text:span text:style-name="nadrukvet">Artikel 1. Begripsomschrijvingen</text:span>
          </text:p>
            <text:p text:style-name="al">In dit artikel is een aantal definities opgenomen. Deze definities gelden niet alleen voor deze verordening, maar ook voor de hierop te baseren regelingen. Deze definities worden dus niet nogmaals in de verschillende subsidieregelingen opgenomen. Ook kan hier niet van worden afgeweken. </text:p>
            <text:p text:style-name="al">Onder het begrip ‘Europees steunkader’ vallen zowel de in dit artikel benoemde algemene groepsvrijstellingsverordeningen als de in dit artikel benoemde de-minimisverordeningen. Voor de duidelijkheid is opgenomen dat deze begrippen alleen relevant zijn voor ondernemingen. Belangrijk bij het begrip onderneming is dat een winstoogmerk niet vereist is. Het feit dat er sprake is van concurrentie op de markt waar de onderneming actief is, volstaat. Met economische activiteit wordt bedoeld ‘het aanbieden van goederen of diensten op een bepaalde markt.’ Zo kunnen gezondheidsinstellingen, stichtingen en ook woningcorporaties als ondernemingen worden aangemerkt.</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text:p>
            <text:p text:style-name="al"/>
            <text:p text:style-name="al">
            <text:span text:style-name="nadrukvet">Artikel 2. Reikwijdte</text:span>
          </text:p>
            <text:p text:style-name="al">
            <text:span text:style-name="nadrukcur">Eerste lid </text:span>
          </text:p>
            <text:p text:style-name="al">Met het eerste lid krijgt het college de bevoegdheid toegewezen om te besluiten over het verstrekken van subsidies waarop de Algemene subsidieverordening (hierna: ASV) van toepassing is. </text:p>
            <text:p text:style-name="al">
            <text:span text:style-name="nadrukcur">Tweede lid</text:span>
          </text:p>
            <text:p text:style-name="al">Ten aanzien van subsidies waarvoor overeenkomstig artikel 4:23, derde lid, van de Awb geen wettelijke grondslag nodig is (zoals als de begroting de subsidieontvanger en het maximale subsidiebedrag vermeldt) is de ASV in beginsel niet van toepassing. Dit lid geeft het college de bevoegdheid om de ASV (deels) van toepassing te verklaren als daartoe aanleiding bestaat. </text:p>
            <text:p text:style-name="al"/>
            <text:p text:style-name="al">
            <text:span text:style-name="nadrukvet">Artikel 3. Subsidieregelingen</text:spa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dan eveneens in de subsidieregeling te gebeuren. </text:p>
            <text:p text:style-name="al">In andere artikelen van ASV worden andere bevoegdheden gedelegeerd die betrekking hebben op de inhoud van de subsidieregeling: het afwijken van termijnen, het verbinden van bepaalde verplichtingen aan de subsidie, de wijze van verdelen van het subsidieplafond. </text:p>
            <text:p text:style-name="al">Voor zover het college geen gebruik maakt van deze bevoegdheid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p text:style-name="al">a. de spoedeisende subsidieverstrekking (tijdelijk, vooruitlopend op de vaststelling van een wettelijk voorschrift);</text:p>
            <text:p text:style-name="al">b. de subsidieverstrekking op grond van een begrotingspost (de begroting dient de subsidieontvanger en het bedrag dat ten hoogste kan worden vastgesteld te vermelden);</text:p>
            <text:p text:style-name="al">c. de incidentele subsidieverstrekking (voor uitzonderlijke gevallen, als er in beginsel slechts eenmalig subsidie zal worden toegekend);</text:p>
            <text:p text:style-name="al">d. de Europese subsidies (is voor gemeenten nauwelijks van belang).</text:p>
            <text:p text:style-name="al"/>
            <text:p text:style-name="al">
            <text:span text:style-name="nadrukvet">Artikel 4. Europees steunkader</text:span>
          </text:p>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Het tweede en derde lid zijn een uitvloeisel van de eis van de Europese Commissie dat in subsidieregelingen en -beschikkingen die gebruik maken van het Europees steunkader, het toepasselijke kader expliciet wordt vermeld.</text:p>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span text:style-name="nadrukvet">Artikel 5. Subsidieplafond en begrotingsvoorbehoud</text:span>
          </text:p>
            <text:p text:style-name="al">Het college stelt de subsidieplafonds vast (lid 1); bij de bekendmaking daarvan wordt tevens de door hen bepaalde wijze van verdelen vermeld (eerste lid in combinatie met artikel 4:26, tweede lid, van de Awb). De wijze van verdelen kan ook worden bekendgemaakt door te verwijzen naar de subsidieregeling waarin de wijze van verdeling is vastgelegd. In dat laatste geval moet verwezen worden naar een al geldende subsidieregeling. In andere gevallen moet geregeld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in hebben gediend voor bekendmaking (artikel 4:27, tweede lid, van de Awb). Daarnaast wordt er, indien van toepassing, gewezen op de mogelijkheid het subsidieplafond te verlagen (tweede en derde lid, zie verder hieronder). De raad stelt uiteraard nog steeds de financiële kaders vast (in de begroting). Het is binnen die kaders dat het college vervolgens de subsidieplafonds kan vaststellen.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erde lid). </text:p>
            <text:p text:style-name="al">
            <text:span text:style-name="nadrukcur">Verlaging subsidieplafond</text:span>
          </text:p>
            <text:p text:style-name="al">De verlaging van een subsidieplafond heeft in beginsel geen gevolgen voor aanvragen die vóór bekendmaking van de verlaging zijn ingediend (artikel 4:27, tweede lid, van de Awb). Dat is anders als aan de drie voorwaarden genoemd in artikel 4:28 van de Awb is voldaan:</text:p>
            <text:p text:style-name="al">1) aanvragen voor de desbetreffende subsidie moeten worden ingediend voordat de begroting is vastgesteld of goedgekeurd,</text:p>
            <text:p text:style-name="al">2) de verlaging vloeit voort uit vaststelling van de begroting, en</text:p>
            <text:p text:style-name="al">3) de mogelijkheid van verlaging is aangekondigd bij de vaststelling van het oorspronkelijke subsidieplafond.</text:p>
            <text:p text:style-name="al">Om te waarborgen dat het college alleen overgaat tot verlaging van subsidieplafonds als die verlaging ook daadwerkelijk kan worden gebruikt zijn het tweede en derde lid opgenomen. Het komt er op neer dat een subsidieplafond alleen kan worden verlaagd als het oorspronkelijke subsidieplafond is vastgesteld voordat de begroting voor het betrokken jaar is vastgesteld én de aanvragen voor de vaststelling van de begroting moesten zijn ingediend én er bovendien op de mogelijke verlaging wordt gewezen bij de bekendmaking van het plafond.</text:p>
            <text:p text:style-name="al"/>
            <text:p text:style-name="al">
            <text:span text:style-name="nadrukvet">Artikel 6. Aanvraag </text:span>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text:p>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deel d, onder 1). Een subsidie kan namelijk ook uit een garantie, lening, korting op de grondprijs, etc. bestaan. Ten tweede, om subsidie onder de de-minimisverordening te kunnen verlenen moet de onderneming om een de-minimisverklaring gevraagd worden (tweede lid, onderdeel d, onder 2). Op basis van een ingeleverde de-minimisverklaring dient het college te controleren of verlenen van de subsidie in overeenstemming is met de de-minimisverordening.</text:p>
            <text:p text:style-name="al">Bij subsidieregeling kan het college besluiten hiervan af te wijken (vierde lid); bijvoorbeeld door voor aanvragen om bepaalde subsidies meer of andere gegevens en bescheiden te verlangen. </text:p>
            <text:p text:style-name="al"/>
            <text:p text:style-name="al">
            <text:span text:style-name="nadrukvet">Artikel 7. Aanvraagtermijn</text:span>
          </text:p>
            <text:p text:style-name="al">De aanvraagtermijnen zijn afhankelijk van het soort subsidie. Er wordt onderscheid gemaakt tussen subsidies die per kalenderjaar of per boekjaar worden verstrekt, en andersoortige subsidies. Bij subsidieregeling kan het college besluiten af te wijken van de aanvraagtermijnen die vastgesteld zijn in het eerste tot en met derde lid (vierde lid).</text:p>
            <text:p text:style-name="al"/>
            <text:p text:style-name="al">
            <text:span text:style-name="nadrukvet">Artikel 8. Beslistermijn</text:span>
          </text:p>
            <text:p text:style-name="al">Hier worden de termijnen gegeven waarbinnen het college moet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
            <text:span text:style-name="nadrukvet">Artikel 9. Weigerings-, intrekkings- en terugvorderingsgronden</text:span>
          </text:p>
            <text:p text:style-name="al">In het eerste lid worden de algemeen geldende weigeringsgronden van de artikelen 4:25, tweede lid, en 4:35 van de Awb, met nadere verplichte gronden aangevuld. </text:p>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Wat betreft de verplichte weigeringsgrond opgenomen onder b dient het volgende opgemerkt te worden. 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Onderdelen a en c spreken voor zichzelf. Onderdeel b geeft de mogelijkheid de subsidie te weigeren als de aanvrager over voldoende eigen middelen beschikt.</text:p>
            <text:p text:style-name="al">Onderdeel e geeft het college de bevoegdheid in een subsidieregeling nog andere weigeringsgronden op te nemen, bijvoorbeeld weigeringsgronden die specifiek met de te subsidiëren activiteiten samenhangen.</text:p>
            <text:p text:style-name="al">Onder i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Om toe te kunnen zien op de doelmatige besteding van subsidiegeld regelt onderdeel j dat het college de subsidie kan weigeren in het geval de te subsidiëren instelling bezoldigingen overeenkomt of is overeengekomen die hoger zijn dan het bedrag bedoeld in artikel 2.3, eerste lid, van de Wet normering bezoldiging topfunctionarissen publieke en semipublieke sector (hierna: Wnt). De gedachte achter deze weigeringsgrond is dat bij subsidieaanvragers die hogere bezoldigingen dan dat bedrag overeenkomen gegronde redenen bestaan om aan te nemen dat een deel van de subsidie aan dergelijke bezoldigingen wordt besteed. Vanuit het oogpunt van doelmatige besteding van subsidiegeld wordt dit onwenselijk geacht. </text:p>
            <text:p text:style-name="al">Als de doelmatige besteding van subsidiegeld niet in het geding is – bijvoorbeeld omdat het een zeer geringe subsidie betreft of duidelijk is dat de gelden niet besteed worden aan de salariskosten – kunnen burgemeester en wethouders afzien van weigering ondanks dat er bij de aanvrager sprake is van bezoldigingen die het maximum overtreffen. Als de subsidiegelden niet besteed worden aan salariskosten, dan is het aan de aanvrager om dit (uit eigen beweging) te onderbouwen.</text:p>
            <text:p text:style-name="al">De weigeringsgrond heeft betrekking op alle subsidieaanvragers, niet alleen op instellingen die al onder de Wnt vallen. Bovendien wordt gekeken naar alle bezoldigingen die door de aanvrager met functionarissen (met of zonder dienstbetrekking) zijn overeengekomen en dus niet alleen naar die bezoldigingen die zijn overeengekomen met een topfunctionaris als bedoeld in de Wnt.</text:p>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Een subsidie kan ook (geweigerd en) ingetrokken worden in het geval en onder de voorwaarden, bedoeld in artikel 3 van de Wet Bibob. Dit volgt rechtstreeks uit artikel 6 van die wet.</text:p>
            <text:p text:style-name="al"/>
            <text:p text:style-name="al">
            <text:span text:style-name="nadrukvet">Artikel 10. Algemene verplichtingen van subsidieontvanger</text:span>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al"/>
            <text:p text:style-name="al">
            <text:span text:style-name="nadrukvet">Artikel 11. Aan een subsidie te verbinden bijzondere verplichtingen</text:span>
          </text:p>
            <text:p text:style-name="al">Dit artikel bevat een bevoegdheidsgrondslag voor het college om aan de subsidie bepaalde ’bijzondere‘ verplichtingen te verbinden, in aanvulling op wat al mogelijk is op grond van de Awb (artikel 4:37). </text:p>
            <text:p text:style-name="al">Wat betreft het tweede en derde lid wordt het creëren van deze mogelijkheid onder bepaalde voorwaarden geboden door de artikelen 4:38 (voor zover het verplichtingen betreft die strekken tot verwezenlijking van het doel van de subsidie) en 4:39 van de Awb (voor zover het verplichtingen betreft die niet strekken tot verwezenlijking van het doel van de subsidie). In beginsel dient de verordening hiervoor een uitdrukkelijke grondslag te bieden, of – in het geval van verplichtingen die strekken tot verwezenlijking van het doel van de subsidie – de verleningsbeschikking. </text:p>
            <text:p text:style-name="al">Het tweede lid ziet op de verplichtingen die verband houden met de verwezenlijking van het doel van de subsidie. Daarbij kan bijvoorbeeld worden gedacht aan eisen betreffende de deskundigheid van de personen die de te subsidiëren activiteit uitvoeren. </text:p>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Deze vergoedingsplicht geldt echter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
            <text:span text:style-name="nadrukvet">Artikel 11a. Egalisatiereserve</text:span>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Het college kan bij een verleningsbeschikking voor een subsidie die per kalender- of boekjaar wordt verstrekt en die meer dan € 50.000 bedraagt bepalen dat de subsidieontvanger een egalisatiereserve moet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Naast een door het college opgelegde verplichting kan op grond van het tweede lid elke subsidieontvanger het college verzoeken een egalisatiereserve te mogen vormen.</text:p>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
            <text:span text:style-name="nadrukvet">Artikel 13. Wijze van verstrekken en eindverantwoording subsidies tot en met € 5.000</text:span>
          </text:p>
            <text:p text:style-name="al">Kenmerkend voor subsidies tot en met € 5.000 is dat deze op basis van vertrouwen worden verleend; er wordt niet meer standaard om verantwoording gevraagd. In plaats daarvan geldt een actieve meldingsplicht voor de subsidieontvanger bij niet nakoming van de voorwaarden (zie artikel 11). Achteraf kan een controle plaatsvinden bij de subsidieontvanger. Op basis van het vierde lid gebeurt dit steekproefsgewijs.</text:p>
            <text:p text:style-name="al">Als de subsidieontvanger al (positief) bekend is kan de subsidie bij een dergelijk klein bedrag meestal direct vastgesteld en uitbetaald kunnen worden (eerste lid). In andere gevallen kan er eerst verleend worden, gevolgd door een ambtshalve vaststelling (eerste lid). In een dergelijk geval wordt een eventueel voorschot in één termijn (lump sum) verstrekt en hoeft de subsidieontvanger geen aanvraag voor subsidievaststelling (verantwoording) in te dienen. Hierdoor worden de lasten voor zowel de subsidieaanvrager als de subsidieverstrekker bespaard, terwijl het risico voor de gemeente toch beperkt blijft.</text:p>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
            <text:span text:style-name="nadrukvet">Artikel 14. Eindverantwoording subsidies tussen € 5.000 en € 50.000</text:span>
          </text:p>
            <text:p text:style-name="al">In dit artikel is bepaald op welke wijze subsidie-ontvangers subsidie tussen € 5.000 en € 50.000 aan het college moeten verantwoorden. Er moet een aanvraag tot vaststelling ingediend worden (eerste lid), deze bevat een inhoudelijk verslag waaruit blijkt in hoeverre de gesubsidieerde activiteiten zijn verricht en aan de verplichtingen is voldaan (tweede lid). Als gevolg van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span text:style-name="nadrukvet">Artikel 15. Eindverantwoording subsidies van meer dan € 50.000</text:span>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text:p>
            <text:p text:style-name="al"/>
            <text:p text:style-name="al">
            <text:span text:style-name="nadrukvet">Artikel 16. Subsidievaststelling subsidies van meer dan € 5.000</text:span>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Awb dat de – eventueel verdaagde – termijn niet gehaald wordt).</text:p>
            <text:p text:style-name="al"/>
            <text:p text:style-name="al">
            <text:span text:style-name="nadrukvet">Artikel 17. Berekening van uurtarieven, uniforme kostenbegrippen</text:spa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al"/>
            <text:p text:style-name="al">
            <text:span text:style-name="nadrukvet">Artikel 18. Hardheidsclausule</text:span>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unnen burgemeester en wethouders dan een andere termijn vaststellen. </text:p>
            <text:p text:style-name="al">Op grond van het tweede lid kunnen burgemeester en wethouders bovendien in een subsidieregeling een hardheidsclausule opnemen die ziet op nader in die subsidieregeling aangegeven bepalingen. Een te treffen voorziening, die niet in de verordening of subsidieregeling is voorzien, dient altijd binnen de doelstellingen van de subsidie te passen. </text:p>
            <text:p text:style-name="al">Aldus besloten door de raad van Best</text:p>
            <text:p text:style-name="al">in zijn vergadering van 12-03-2018</text:p>
            <text:p text:style-name="al"/>
            <text:section text:name="table_id1-3-2-2-1-255" text:style-name="table">
              <text:p text:style-name="table_top"/>
              <table:table table:style-name="tgroup">
                <table:table-column table:style-name="id1-3-2-2-1-255-1-1"/>
                <table:table-column table:style-name="id1-3-2-2-1-255-1-2"/>
                <table:table-row table:style-name="row">
                  <table:table-cell table:style-name="entry" table:number-rows-spanned="1" table:number-columns-spanned="1">
                    <text:p text:style-name="table_al">Maaike Mesdag-Blom</text:p>
                  </table:table-cell>
                  <table:table-cell table:style-name="entry" table:number-rows-spanned="1" table:number-columns-spanned="1">
                    <text:p text:style-name="table_al">Hans Ubachs</text:p>
                  </table:table-cell>
                </table:table-row>
                <table:table-row table:style-name="row">
                  <table:table-cell table:style-name="entry" table:number-rows-spanned="1" table:number-columns-spanned="1">
                    <text:p text:style-name="table_al">Griffier (a.i.)</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9681</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1</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681</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Bes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681</meta:user-defined>
    <meta:user-defined meta:name="OVERHEIDop.GmbID/DC.identifier">gmb-2018-59681</meta:user-defined>
    <meta:user-defined meta:name="OVERHEID.TaxonomieBeleidsagenda/OVERHEID.category">Cultuur en recreatie | Organisatie en beleid</meta:user-defined>
    <meta:user-defined meta:name="OVERHEID.Gemeente/DC.spatial">Best</meta:user-defined>
    <meta:user-defined meta:name="DC.source">wet Gemeentewet;1.0:c:BWBR0005416&amp;g=2018-01-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8-06-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8971_1</meta:user-defined>
    <meta:user-defined meta:name="OVERHEIDop.versieInformatie"/>
  </office:meta>
</office:document-meta>
</file>