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inbouw kantoor in bedrijfshal, Industrieweg 2 E, 3144 C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ndustrieweg 2 E 3144CH</text:p>
            <text:p text:style-name="common-al">
            <text:span text:style-name="nadrukvet">(Bouw)plan</text:span>: Inbouw kantoor in bedrijfshal</text:p>
            <text:p text:style-name="common-al">
            <text:span text:style-name="nadrukvet">Datum verleend</text:span>: 20-03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68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8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inbouw kantoor in bedrijfshal, Industrieweg 2 E, 3144 C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80</meta:user-defined>
    <meta:user-defined meta:name="OVERHEIDop.GmbID/DC.identifier">gmb-2018-59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2e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3 437411</meta:user-defined>
    <meta:user-defined meta:name="OVERHEIDop.versieInformatie"/>
  </office:meta>
</office:document-meta>
</file>