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tanenstraat 46 in Zwartebroek, verplaatsen van een uitrit en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2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96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tanenstraat 46 in Zwartebroek, verplaatsen van een uitrit en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68</meta:user-defined>
    <meta:user-defined meta:name="OVERHEIDop.GmbID/DC.identifier">gmb-2018-5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E 46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855 465549</meta:user-defined>
    <meta:user-defined meta:name="OVERHEIDop.versieInformatie"/>
  </office:meta>
</office:document-meta>
</file>