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ouden van Weissenbrink Wein und Bier Fest</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besluit genomen op de aanvraag voor een APV vergunning. De aanvraag is geregistreerd onder kenmerk SXO46839491. De aanvraag gaat over houden van Weissenbrink Wein und Bier Fest aan de Keijenborgseweg 1 in Zelhem. De bezwaartermijn start op 22 maart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66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6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6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ijenborgseweg 1 in Zelhem, houden van Weissenbrink Wein und Bier F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67</meta:user-defined>
    <meta:user-defined meta:name="OVERHEIDop.GmbID/DC.identifier">gmb-2018-5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17447</meta:user-defined>
    <meta:user-defined meta:name="OVERHEIDop.externeBijlage">publiceerbare aanvraag|exb-2018-17448</meta:user-defined>
    <meta:user-defined meta:name="OVERHEIDop.externeBijlage">certificaat tent zeil 2020|exb-2018-17449</meta:user-defined>
    <meta:user-defined meta:name="OVERHEIDop.externeBijlage">certificaat tent zeil 2021|exb-2018-17450</meta:user-defined>
    <meta:user-defined meta:name="OVERHEIDop.externeBijlage">indelingstekening tent en situatieschets Weisse...|exb-2018-17451</meta:user-defined>
    <meta:user-defined meta:name="OVERHEID.EPSG28992/DC.spatial">216661 446517</meta:user-defined>
    <meta:user-defined meta:name="OVERHEIDop.versieInformatie"/>
  </office:meta>
</office:document-meta>
</file>