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 woonhuis Palts 2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 woonhuis op de locatie Palts 26 in Oost-Souburg (12-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66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6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6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 woonhuis Palts 26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62</meta:user-defined>
    <meta:user-defined meta:name="OVERHEIDop.GmbID/DC.identifier">gmb-2018-59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