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2 maart 2018</text:p>
            <text:p text:style-name="common-al">Vertrokken persoon : Kazandzhieva R.D.</text:p>
            <text:p text:style-name="common-al">Datum voornemen: 20 maart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96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60</meta:user-defined>
    <meta:user-defined meta:name="OVERHEIDop.GmbID/DC.identifier">gmb-2018-59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L 16</meta:user-defined>
    <meta:user-defined meta:name="OVERHEIDop.woonplaats">Werkhoven</meta:user-defined>
    <meta:user-defined meta:name="OVERHEIDop.straatnaam">Nassau van de Lek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446 448595</meta:user-defined>
    <meta:user-defined meta:name="OVERHEIDop.versieInformatie"/>
  </office:meta>
</office:document-meta>
</file>