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Fryslânplein 1 (start/finish), (11016848) WinterFiets Elfstedentocht, op 4 februari 2018, verzenddatum 28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6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Fryslânplein 1 (start/finish), (11016848) WinterFiets Elfstedentocht, op 4 februari 2018, verzenddatum 28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966</meta:user-defined>
    <meta:user-defined meta:name="OVERHEIDop.GmbID/DC.identifier">gmb-2018-59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Z 1</meta:user-defined>
    <meta:user-defined meta:name="OVERHEIDop.woonplaats">Leeuwarden</meta:user-defined>
    <meta:user-defined meta:name="OVERHEIDop.straatnaam">Fryslân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95 579515</meta:user-defined>
    <meta:user-defined meta:name="OVERHEIDop.versieInformatie"/>
  </office:meta>
</office:document-meta>
</file>