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ichtseweg 1 Blaricum </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Bijvanck Open Toernooi 2018” van 28 juli      2018 tot en met 5 augustus 2018 en een feestavond op 3 augustus 2018 van      19.30 uur tot 01.00 uur op het terrein van LTV de Bijvanck aan de      Stichtseweg 1, verzonden 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5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ichtseweg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56</meta:user-defined>
    <meta:user-defined meta:name="OVERHEIDop.GmbID/DC.identifier">gmb-2018-59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891 478778</meta:user-defined>
    <meta:user-defined meta:name="OVERHEIDop.versieInformatie"/>
  </office:meta>
</office:document-meta>
</file>