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idseweg 44, Heide)</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eidseweg 44 te Heide</text:span>, dorpscoöperatie Heide UA, vanaf zaterdag 28 april 2018 om 20:00 uur tot zondag 29 april 2018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6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idseweg 44, 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53</meta:user-defined>
    <meta:user-defined meta:name="OVERHEIDop.GmbID/DC.identifier">gmb-2018-59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B 44</meta:user-defined>
    <meta:user-defined meta:name="OVERHEIDop.woonplaats">Heide</meta:user-defined>
    <meta:user-defined meta:name="OVERHEIDop.straatnaam">Heid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114 390817</meta:user-defined>
    <meta:user-defined meta:name="OVERHEIDop.versieInformatie"/>
  </office:meta>
</office:document-meta>
</file>