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anderen van de ingang, Voorweg 107, 2716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107, 2716 NH Zoetermeer, veranderen van de ingang, WB20170738 (verzonden d.d. 14 maart     2018).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5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veranderen van de ingang, Voorweg 107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51</meta:user-defined>
    <meta:user-defined meta:name="OVERHEIDop.GmbID/DC.identifier">gmb-2018-59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02 453007</meta:user-defined>
    <meta:user-defined meta:name="OVERHEIDop.versieInformatie"/>
  </office:meta>
</office:document-meta>
</file>