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Utrechtsestraatweg 204 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maart 2018 tot en met vrijdag 16 maart 2018  de volgende melding heeft ontvangen:</text:p>
            <text:p text:style-name="tussenkopcur">Slopen</text:p>
            <text:p text:style-name="common-al">•Het verwijderen van asbest. Utrechtsestraatweg 204 A, Rhenen. Aanvraagnummer: 3536527.</text:p>
            <text:p text:style-name="common-al">Indieningsdatum: 12 maart 2018</text:p>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965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5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5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Utrechtsestraatweg 204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650</meta:user-defined>
    <meta:user-defined meta:name="OVERHEIDop.GmbID/DC.identifier">gmb-2018-59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X 204a</meta:user-defined>
    <meta:user-defined meta:name="OVERHEIDop.woonplaats">Rhenen</meta:user-defined>
    <meta:user-defined meta:name="OVERHEIDop.straatnaam">Utrechtse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4987 442520</meta:user-defined>
    <meta:user-defined meta:name="OVERHEIDop.versieInformatie"/>
  </office:meta>
</office:document-meta>
</file>