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7992 Mevrouw K.M. Mondria.</text:p>
            <text:p text:style-name="common-al">Activiteit:  Straatfeest op 14 januari 2018 van 14.00 uur tot 21.00 uur.</text:p>
            <text:p text:style-name="common-al">Plaats:   Velp, Schoolplein voormalige Dr. Van Voorthuijsenschool, School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6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65</meta:user-defined>
    <meta:user-defined meta:name="OVERHEIDop.GmbID/DC.identifier">gmb-2018-5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NS 12</meta:user-defined>
    <meta:user-defined meta:name="OVERHEIDop.woonplaats">Velp</meta:user-defined>
    <meta:user-defined meta:name="OVERHEIDop.straatnaam">Schoo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59 445024</meta:user-defined>
    <meta:user-defined meta:name="OVERHEIDop.versieInformatie"/>
  </office:meta>
</office:document-meta>
</file>