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63, 1261 GC, het vellen van 13 Grove      dennen en 2 Zomereiken (herplant), verzonden 1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4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4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4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6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49</meta:user-defined>
    <meta:user-defined meta:name="OVERHEIDop.GmbID/DC.identifier">gmb-2018-59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C 57</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1 475377</meta:user-defined>
    <meta:user-defined meta:name="OVERHEIDop.versieInformatie"/>
  </office:meta>
</office:document-meta>
</file>