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ramen slaapkamer Fideliolaan 242 t/m 268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melding ontvangen voor activiteiten waarvoor geen vergunningplicht geldt op locatie Fideliolaan 250 B in Amstelveen. De melding is geregistreerd onder zaaknummer HZ_SM-2018-04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64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pen ramen slaapkamer Fideliolaan 242 t/m 268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8</meta:user-defined>
    <meta:user-defined meta:name="OVERHEIDop.GmbID/DC.identifier">gmb-2018-5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.4 479048.8</meta:user-defined>
    <meta:user-defined meta:name="OVERHEIDop.versieInformatie"/>
  </office:meta>
</office:document-meta>
</file>