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bouwbord, Van der Maasstraat 1, 2722 B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Van der Maasstraat 1, 2722 BH Zoetermeer,  plaatsen van een bouwbord, WB20170772 (verzonden d.d. 12 maart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4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bouwbord, Van der Maasstraat 1, 2722 B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47</meta:user-defined>
    <meta:user-defined meta:name="OVERHEIDop.GmbID/DC.identifier">gmb-2018-59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H 1</meta:user-defined>
    <meta:user-defined meta:name="OVERHEIDop.woonplaats">Zoetermeer</meta:user-defined>
    <meta:user-defined meta:name="OVERHEIDop.straatnaam">Van der Maa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54 452188</meta:user-defined>
    <meta:user-defined meta:name="OVERHEIDop.versieInformatie"/>
  </office:meta>
</office:document-meta>
</file>