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gr. Willigersstraat 2, 6247 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Smederij Vaessen,</text:span> gelegen op het adres <text:span text:style-name="nadrukvet">Mgr. Willigersstraat 2</text:span><text:span text:style-name="nadrukvet">, 6247 AZ Gronsveld</text:span>. De melding heeft betrekking op het legaliseren van de verkleining van de bedrijfsruimte 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2 maart 2018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64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gr. Willigersstraat 2, 6247 AZ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45</meta:user-defined>
    <meta:user-defined meta:name="OVERHEIDop.GmbID/DC.identifier">gmb-2018-59645</meta:user-defined>
    <meta:user-defined meta:name="OVERHEID.TaxonomieBeleidsagenda/OVERHEID.category">Natuur en milieu | Organisatie en beleid</meta:user-defined>
    <meta:user-defined meta:name="OVERHEIDop.referentienummer">Z-HZ_MM-2018-002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Z 2</meta:user-defined>
    <meta:user-defined meta:name="OVERHEIDop.woonplaats">Gronsveld</meta:user-defined>
    <meta:user-defined meta:name="OVERHEIDop.straatnaam">Mgr. Williger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93 313821</meta:user-defined>
    <meta:user-defined meta:name="OVERHEIDop.versieInformatie"/>
  </office:meta>
</office:document-meta>
</file>