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uitrit, Zilverstraat 101 t/m 105A, 2718 R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lverstraat 101 t/m 105A, 2718 RP Zoetermeer, aanleggen van een uitrit, Wb20180096 (verzonden d.d. 15 maart 2018)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uitrit, Zilverstraat 101 t/m 105A, 2718 R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4</meta:user-defined>
    <meta:user-defined meta:name="OVERHEIDop.GmbID/DC.identifier">gmb-2018-59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P 101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9 450836</meta:user-defined>
    <meta:user-defined meta:name="OVERHEIDop.versieInformatie"/>
  </office:meta>
</office:document-meta>
</file>