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12, 1261 ET, het vervangen van de      bestaande rieten kap, voorzien van dakbeschot en isolatie, verzonden 14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4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4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4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43</meta:user-defined>
    <meta:user-defined meta:name="OVERHEIDop.GmbID/DC.identifier">gmb-2018-59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T</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9 476063</meta:user-defined>
    <meta:user-defined meta:name="OVERHEIDop.versieInformatie"/>
  </office:meta>
</office:document-meta>
</file>