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bedrijfsruimte, Wiltonstraat 10, 2722 N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iltonstraat 10, 2722 NG Zoetermeer, uitbreiden van bedrijfsruimte, WB20180053 (verzonden d.d. 15 maart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64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4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4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bedrijfsruimte, Wiltonstraat 10, 2722 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42</meta:user-defined>
    <meta:user-defined meta:name="OVERHEIDop.GmbID/DC.identifier">gmb-2018-59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G 10</meta:user-defined>
    <meta:user-defined meta:name="OVERHEIDop.woonplaats">Zoetermeer</meta:user-defined>
    <meta:user-defined meta:name="OVERHEIDop.straatnaam">Wilto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20 451702</meta:user-defined>
    <meta:user-defined meta:name="OVERHEIDop.versieInformatie"/>
  </office:meta>
</office:document-meta>
</file>