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Afwijken regels ruimtelijke ordening  . Herenstraa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8 tot en met vrijdag 16 maart 2018  de volgende aanvragen voor een omgevingsvergunning heeft ontvangen:</text:p>
            <text:p text:style-name="tussenkopcur">REGULIERE PROCEDURE</text:p>
            <text:p text:style-name="tussenkopcur">Afwijken regels ruimtelijke ordening </text:p>
            <text:p text:style-name="common-al">•Het wijzigen van de bestemming. Herenstraat 103, Rhenen. Aanvraagnummer 3545581. Indieningsdatum: 15 maart 2018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64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4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Afwijken regels ruimtelijke ordening  . Herenstraat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41</meta:user-defined>
    <meta:user-defined meta:name="OVERHEIDop.GmbID/DC.identifier">gmb-2018-5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JD</meta:user-defined>
    <meta:user-defined meta:name="OVERHEIDop.woonplaats">Rhene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977 441028</meta:user-defined>
    <meta:user-defined meta:name="OVERHEIDop.versieInformatie"/>
  </office:meta>
</office:document-meta>
</file>