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zestien woningen en het aanleggen van in-/uitritten, Voorweg 115A, 2716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15A, 2716 NH Zoetermeer, bouwen van zestien woningen en het aanleggen van in-/uitritten, WB20160780 (verzonden d.d. 14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3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zestien woningen en het aanleggen van in-/uitritten, Voorweg 115A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38</meta:user-defined>
    <meta:user-defined meta:name="OVERHEIDop.GmbID/DC.identifier">gmb-2018-59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