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Gemondseweg 22 en 24 A en Sint-Lambertusweg 4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kendmaking van 12 maart 2018 is vermeld dat de omgevingsvergunning verleend is. Dit besluit is nog niet genomen. Het besluit wordt op een later tijdstip bekend gemaakt.</text:p>
            <text:p text:style-name="common-al">Registratienummer 2018056</text:p>
            <text:p text:style-name="common-al">het kappen en het herplanten van populieren</text:p>
            <text:p text:style-name="last-al">Reguliere procedure voor de 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63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luit omgevingsvergunning Gemondseweg 22 en 24 A en Sint-Lambertusweg 4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59636</meta:user-defined>
    <meta:user-defined meta:name="OVERHEIDop.GmbID/DC.identifier">gmb-2018-59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</meta:user-defined>
    <meta:user-defined meta:name="OVERHEIDop.woonplaats">Sint-Michielsgestel</meta:user-defined>
    <meta:user-defined meta:name="OVERHEIDop.straatnaam">Gemond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58 404699</meta:user-defined>
    <meta:user-defined meta:name="OVERHEIDop.versieInformatie"/>
  </office:meta>
</office:document-meta>
</file>