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auwenveld 47, 2727 D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uwenveld 47, 2727 DD Zoetermeer, plaatsen van een dakkapel, WB20180070 (verzonden d.d. 13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auwenveld 47, 2727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5</meta:user-defined>
    <meta:user-defined meta:name="OVERHEIDop.GmbID/DC.identifier">gmb-2018-59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D 47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3 453730</meta:user-defined>
    <meta:user-defined meta:name="OVERHEIDop.versieInformatie"/>
  </office:meta>
</office:document-meta>
</file>