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e verbouwing, Oostwaarts 74, 2711 B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74, 2711 BB Zoetermeer, interne verbouwing, WB20180031 (verzonden d.d. 13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3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3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e verbouwing, Oostwaarts 7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33</meta:user-defined>
    <meta:user-defined meta:name="OVERHEIDop.GmbID/DC.identifier">gmb-2018-59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4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1 453051</meta:user-defined>
    <meta:user-defined meta:name="OVERHEIDop.versieInformatie"/>
  </office:meta>
</office:document-meta>
</file>