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olen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49 te Baarn</text:span> (3743 CL)    het plaatsen van zonnepanelen op dak garage (16 maart 2018)</text:p>
            <text:p text:style-name="common-al">Ingediende aanvragen liggen niet ter inzage.</text:p>
            <text:p text:style-name="common-al">Baarn 1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63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olen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31</meta:user-defined>
    <meta:user-defined meta:name="OVERHEIDop.GmbID/DC.identifier">gmb-2018-59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L 49</meta:user-defined>
    <meta:user-defined meta:name="OVERHEIDop.woonplaats">Baar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83 469376</meta:user-defined>
    <meta:user-defined meta:name="OVERHEIDop.versieInformatie"/>
  </office:meta>
</office:document-meta>
</file>