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ammerweide 51, 2727 E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mmerweide 51, 2727 EV Zoetermeer, plaatsen van een dakkapel, WB20180097 (verzonden d.d. 15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3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Lammerweide 51, 2727 E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30</meta:user-defined>
    <meta:user-defined meta:name="OVERHEIDop.GmbID/DC.identifier">gmb-2018-59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V 51</meta:user-defined>
    <meta:user-defined meta:name="OVERHEIDop.woonplaats">Zoetermeer</meta:user-defined>
    <meta:user-defined meta:name="OVERHEIDop.straatnaam">Lammer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07 454077</meta:user-defined>
    <meta:user-defined meta:name="OVERHEIDop.versieInformatie"/>
  </office:meta>
</office:document-meta>
</file>