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legaliseren van een pad/erf verharding en verbreden inrit op het perceel Mijzerdijk 6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18 heeft de gemeente een aanvraag ontvangen voor een omgevingsvergunning voor het legaliseren van een pad/erf verharding en verbreden inrit op het perceel Mijzerdijk 6A te Ursem. De aanvraag is geregistreerd onder zaaknummer 2018-HZ-0007. De aanvraag betreft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963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legaliseren van een pad/erf verharding en verbreden inrit op het perceel Mijzerdijk 6A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963</meta:user-defined>
    <meta:user-defined meta:name="OVERHEIDop.GmbID/DC.identifier">gmb-2018-5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WR 6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081 515046</meta:user-defined>
    <meta:user-defined meta:name="OVERHEID.EPSG28992/DC.spatial">122056.46 514991.21</meta:user-defined>
    <meta:user-defined meta:name="OVERHEIDop.versieInformatie"/>
  </office:meta>
</office:document-meta>
</file>