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buitenverlichting Boulevard Evertse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buitenverlichting t.b.v. beachrooms en zandpaviljoen Pier 7 op de locatie Boulevard Evertsen 1 in Vlissingen (12-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62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2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2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buitenverlichting Boulevard Evertsen 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23</meta:user-defined>
    <meta:user-defined meta:name="OVERHEIDop.GmbID/DC.identifier">gmb-2018-59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1</meta:user-defined>
    <meta:user-defined meta:name="OVERHEIDop.woonplaats">Vlissingen</meta:user-defined>
    <meta:user-defined meta:name="OVERHEIDop.straatnaam">Boulevard Evertse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80 385970</meta:user-defined>
    <meta:user-defined meta:name="OVERHEIDop.versieInformatie"/>
  </office:meta>
</office:document-meta>
</file>