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Uitrit aanleggen/veranderen Cuneraweg 1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maart 2018 tot en met vrijdag 16 maart 2018  de volgende aanvragen voor een omgevingsvergunning heeft ontvangen:</text:p>
            <text:p text:style-name="tussenkopcur">REGULIERE PROCEDURE</text:p>
            <text:p text:style-name="tussenkopcur">Uitrit aanleggen/veranderen</text:p>
            <text:p text:style-name="common-al">•Het verlagen van het trottoir. Cuneraweg 183, Rhenen. Aanvraagnummer 3543109. Indieningsdatum: 14 maart 2018 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9622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2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622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Uitrit aanleggen/veranderen Cuneraweg 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622</meta:user-defined>
    <meta:user-defined meta:name="OVERHEIDop.GmbID/DC.identifier">gmb-2018-59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H 183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22 442652</meta:user-defined>
    <meta:user-defined meta:name="OVERHEIDop.versieInformatie"/>
  </office:meta>
</office:document-meta>
</file>