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Heemskerckstraat 8, 2712 K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emskerckstraat 8, 2712 KB Zoetermeer, plaatsen van een dakopbouw, WB20180036 (verzonden d.d. 15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2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Heemskerckstraat 8, 2712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21</meta:user-defined>
    <meta:user-defined meta:name="OVERHEIDop.GmbID/DC.identifier">gmb-2018-59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B 8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33 451806</meta:user-defined>
    <meta:user-defined meta:name="OVERHEIDop.versieInformatie"/>
  </office:meta>
</office:document-meta>
</file>