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sakker 57, 3124 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9 maart 2018.</text:p>
            <text:p text:style-name="common-al">Projectomschrijving: het plaatsen van een dakopbouw.</text:p>
            <text:p text:style-name="common-al">Dossier: 18OMGS101.</text:p>
            <text:p text:style-name="common-al">OLO: 355220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96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asakker 57, 3124 A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620</meta:user-defined>
    <meta:user-defined meta:name="OVERHEIDop.GmbID/DC.identifier">gmb-2018-5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AJ 57</meta:user-defined>
    <meta:user-defined meta:name="OVERHEIDop.woonplaats">Schiedam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69 439638</meta:user-defined>
    <meta:user-defined meta:name="OVERHEIDop.versieInformatie"/>
  </office:meta>
</office:document-meta>
</file>