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5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54, 1261 AZ, het vellen van 2      Italiaanse populieren (herplant), verzonden 8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61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1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1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5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9619</meta:user-defined>
    <meta:user-defined meta:name="OVERHEIDop.GmbID/DC.identifier">gmb-2018-59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Z 58</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38 476859</meta:user-defined>
    <meta:user-defined meta:name="OVERHEIDop.versieInformatie"/>
  </office:meta>
</office:document-meta>
</file>