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gr Kerckhofsstraat 1 6181 JC te Elsloo (O2018-045\SXO230359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45\SXO23035979 voor het verbreden van een inrit gelegen aan Mgr Kerckhofsstraat 1 6181 JC te Elsloo bij besluit van 20 maart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maart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961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1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gr Kerckhofsstraat 1 6181 JC te Elsloo (O2018-045\SXO230359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13</meta:user-defined>
    <meta:user-defined meta:name="OVERHEIDop.GmbID/DC.identifier">gmb-2018-59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C 1</meta:user-defined>
    <meta:user-defined meta:name="OVERHEID.PostcodeHuisnummer/OVERHEIDop.postcodeHuisnummer">6181HS 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04 328405</meta:user-defined>
    <meta:user-defined meta:name="OVERHEID.EPSG28992/DC.spatial">181688.55 328398.27</meta:user-defined>
    <meta:user-defined meta:name="OVERHEIDop.versieInformatie"/>
  </office:meta>
</office:document-meta>
</file>