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bbenagelseweg 18 te Sint-Oedenrode</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een aanvraag ontvangen voor een omgevingsvergunning op locatie Bobbenagelseweg 18 te Sint-Oedenrode. De aanvraag is geregistreerd onder zaaknummer OV-2018-0224. De aanvraag betreft het bouwen van een woning met bijgebouwen en omvat de volgen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Planologische afwijking</text:p>
              </text:list-item>
              <text:list-item text:style-override="id1-3-2-1-1-2-4">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61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1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1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bbenagelseweg 1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10</meta:user-defined>
    <meta:user-defined meta:name="OVERHEIDop.GmbID/DC.identifier">gmb-2018-59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VL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008 397787</meta:user-defined>
    <meta:user-defined meta:name="OVERHEIDop.versieInformatie"/>
  </office:meta>
</office:document-meta>
</file>