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Heemskerckstraat 2, 2712 K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eemskerckstraat 2, 2712 KB Zoetermeer, plaatsen van een dakopbouw, WB20180032 (verzonden d.d. 15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07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0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07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Heemskerckstraat 2, 2712 K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07</meta:user-defined>
    <meta:user-defined meta:name="OVERHEIDop.GmbID/DC.identifier">gmb-2018-59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KB 2</meta:user-defined>
    <meta:user-defined meta:name="OVERHEIDop.woonplaats">Zoetermeer</meta:user-defined>
    <meta:user-defined meta:name="OVERHEIDop.straatnaam">Heemskerck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44 451820</meta:user-defined>
    <meta:user-defined meta:name="OVERHEIDop.versieInformatie"/>
  </office:meta>
</office:document-meta>
</file>