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Spa en Welness Centre, Dorpsstraat 177, 2712 AJ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orpsstraat 177, 2712 AJ Zoetermeer, realiseren van een Spa en Welness Centre, WB20170435 (verzonden d.d. 16 maart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604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0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0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Spa en Welness Centre, Dorpsstraat 177, 2712 A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604</meta:user-defined>
    <meta:user-defined meta:name="OVERHEIDop.GmbID/DC.identifier">gmb-2018-59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J 177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29 452139</meta:user-defined>
    <meta:user-defined meta:name="OVERHEIDop.versieInformatie"/>
  </office:meta>
</office:document-meta>
</file>