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een kozijn, Waarderstraat 128, 2729 K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arderstraat 128, 2729 KK Zoetermeer, aanpassen van een kozijn, WB20180172 (ontvangen d.d. 16 maart 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0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0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0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kozijn, Waarderstraat 128, 2729 K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02</meta:user-defined>
    <meta:user-defined meta:name="OVERHEIDop.GmbID/DC.identifier">gmb-2018-59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KK 128</meta:user-defined>
    <meta:user-defined meta:name="OVERHEIDop.woonplaats">Zoetermeer</meta:user-defined>
    <meta:user-defined meta:name="OVERHEIDop.straatnaam">Waard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58 452833</meta:user-defined>
    <meta:user-defined meta:name="OVERHEIDop.versieInformatie"/>
  </office:meta>
</office:document-meta>
</file>