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65, Ecrevissestraat 18 A, 6125 AW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gebruiken in strijd met het bestemmingsplan van het pand als woning</text:p>
            <text:p text:style-name="common-al">Locatie: Ecrevissestraat 18 A , 6125 AW Obbicht</text:p>
            <text:p text:style-name="common-al">Ontvangstdatum: 21 december 2017</text:p>
            <text:p text:style-name="common-al">Dossiernummer: Om17.056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96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65, Ecrevissestraat 18 A, 6125 AW Obb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960</meta:user-defined>
    <meta:user-defined meta:name="OVERHEIDop.GmbID/DC.identifier">gmb-2018-5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AW 18a</meta:user-defined>
    <meta:user-defined meta:name="OVERHEIDop.woonplaats">Obbicht</meta:user-defined>
    <meta:user-defined meta:name="OVERHEIDop.straatnaam">Ecreviss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567 337529</meta:user-defined>
    <meta:user-defined meta:name="OVERHEIDop.versieInformatie"/>
  </office:meta>
</office:document-meta>
</file>