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 takken uitvallen en herplant van heesters, Voorweg 95A, 2715 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95A, 2715 NG Zoetermeer, kappen van een boom waar takken uitvallen en herplant van heesters, WB20180166 (ontvangen d.d. 14 maart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 takken uitvallen en herplant van heesters, Voorweg 95A, 2715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98</meta:user-defined>
    <meta:user-defined meta:name="OVERHEIDop.GmbID/DC.identifier">gmb-2018-59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G 95a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93 452901</meta:user-defined>
    <meta:user-defined meta:name="OVERHEIDop.versieInformatie"/>
  </office:meta>
</office:document-meta>
</file>