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18 op 27 april 2018 in Egmond aan den Hoef,  verzenddatum besluit 20 maart 2018 (APV18001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59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9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9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018 op 27 april 2018 in Egmond aan den Hoef,  verzenddatum besluit 20 maart 2018 (APV18001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597</meta:user-defined>
    <meta:user-defined meta:name="OVERHEIDop.GmbID/DC.identifier">gmb-2018-595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M</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32 515110</meta:user-defined>
    <meta:user-defined meta:name="OVERHEIDop.versieInformatie"/>
  </office:meta>
</office:document-meta>
</file>