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Klokkestraat 15, 6245 K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Hoveniersbedrijf Rudy Wolfs,</text:span> gelegen op het adres Klokkestraat 15<text:span text:style-name="nadrukvet">, 6245 KL Eijsden</text:span>. De melding heeft betrekking op het vergroten van de dieseltank en de uitbreiding van de parkeerplaats/opslagterrei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maart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59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lokkestraat 15, 6245 K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96</meta:user-defined>
    <meta:user-defined meta:name="OVERHEIDop.GmbID/DC.identifier">gmb-2018-59596</meta:user-defined>
    <meta:user-defined meta:name="OVERHEID.TaxonomieBeleidsagenda/OVERHEID.category">Natuur en milieu | Organisatie en beleid</meta:user-defined>
    <meta:user-defined meta:name="OVERHEIDop.referentienummer">Z-HZ_MM-2018-002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L 15</meta:user-defined>
    <meta:user-defined meta:name="OVERHEIDop.woonplaats">Eijsden</meta:user-defined>
    <meta:user-defined meta:name="OVERHEIDop.straatnaam">Klokk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35 308387</meta:user-defined>
    <meta:user-defined meta:name="OVERHEIDop.versieInformatie"/>
  </office:meta>
</office:document-meta>
</file>