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ardi Beckmanstraat 501 in Soest</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gemeente een aanvraag ontvangen voor een omgevingsvergunning op locatie Wiardi Beckmanstraat 501 in Soest. De aanvraag is geregistreerd onder zaaknummer OV-2018-0108. De aanvraag betreft:</text:p>
            <text:list text:style-name="id1-3-2-1-1-2">
              <text:list-item text:style-override="id1-3-2-1-1-2-1">
                <text:number>•</text:number>
                <text:p text:style-name="al">plaatsen van een dakkapel in het voorgevel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59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9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9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ardi Beckmanstraat 50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94</meta:user-defined>
    <meta:user-defined meta:name="OVERHEIDop.GmbID/DC.identifier">gmb-2018-59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97.74 465207.25</meta:user-defined>
    <meta:user-defined meta:name="OVERHEIDop.versieInformatie"/>
  </office:meta>
</office:document-meta>
</file>