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Van Goghstraat 13, 2712 S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Goghstraat 13, 2712 SK Zoetermeer, plaatsen van een dakopbouw, WB20180157 (ontvangen d.d. 11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9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Van Goghstraat 13, 2712 S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93</meta:user-defined>
    <meta:user-defined meta:name="OVERHEIDop.GmbID/DC.identifier">gmb-2018-59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K 13</meta:user-defined>
    <meta:user-defined meta:name="OVERHEIDop.woonplaats">Zoetermeer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11 451607</meta:user-defined>
    <meta:user-defined meta:name="OVERHEIDop.versieInformatie"/>
  </office:meta>
</office:document-meta>
</file>