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afvalbak, Naast Valenberg 34, 2716 L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aast Valenberg 34, 2716 LP Zoetermeer, gebruik openbare ruimte voor het plaatsen van een afvalbak, WB20180167 (ontvangen d.d. 11 maart 2018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90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9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90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het plaatsen van een afvalbak, Naast Valenberg 34, 2716 L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90</meta:user-defined>
    <meta:user-defined meta:name="OVERHEIDop.GmbID/DC.identifier">gmb-2018-59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P 34</meta:user-defined>
    <meta:user-defined meta:name="OVERHEIDop.woonplaats">Zoetermeer</meta:user-defined>
    <meta:user-defined meta:name="OVERHEIDop.straatnaam">Valen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52 452769</meta:user-defined>
    <meta:user-defined meta:name="OVERHEIDop.versieInformatie"/>
  </office:meta>
</office:document-meta>
</file>