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oreca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handelen in strijd met regels ruimtelijke ordening voor horeca, WB20180170 (ontvangen d.d. 1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8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oreca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87</meta:user-defined>
    <meta:user-defined meta:name="OVERHEIDop.GmbID/DC.identifier">gmb-2018-5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