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zestien woningen, Slot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, Zoetermeer, bouwen van zestien woningen, WB20180161 (ontvangen d.d. 1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8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zestien woningen, Slo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85</meta:user-defined>
    <meta:user-defined meta:name="OVERHEIDop.GmbID/DC.identifier">gmb-2018-59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21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01 452383</meta:user-defined>
    <meta:user-defined meta:name="OVERHEIDop.versieInformatie"/>
  </office:meta>
</office:document-meta>
</file>